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ofiowegn;izeg;iozwpioew;iows</text:p>
      <text:p text:style-name="Standard">dg</text:p>
      <text:p text:style-name="Standard">weg</text:p>
      <text:p text:style-name="Standard">we</text:p>
      <text:p text:style-name="Standard">few</text:p>
      <text:p text:style-name="Standard">fq</text:p>
      <text:p text:style-name="Standard">wd</text:p>
      <text:p text:style-name="Standard">qwd</text:p>
      <text:p text:style-name="Standard">qwdqw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8T11:14:34.94</meta:creation-date>
    <meta:document-statistic meta:table-count="0" meta:image-count="0" meta:object-count="0" meta:page-count="1" meta:paragraph-count="9" meta:word-count="9" meta:character-count="52"/>
    <dc:date>2012-03-28T11:14:52.94</dc:date>
    <meta:editing-duration>PT18S</meta:editing-duration>
    <meta:editing-cycles>1</meta:editing-cycles>
    <meta:generator>OpenOffice.org/3.3$Win32 OpenOffice.org_project/330m20$Build-9567</meta:generator>
  </office:meta>
</office:document-meta>
</file>